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SMP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Brand Ident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SMP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RGB colour scheme - SMP logo</text:p>
          </table:table-cell>
        </table:table-row>
        <table:table-row table:style-name="ro1">
          <table:table-cell office:value-type="string" table:style-name="firstrow-headrow-first-left-top-">
            <text:p>RGB</text:p>
          </table:table-cell>
          <table:table-cell office:value-type="string" table:style-name="firstrow-headrow-left-top-">
            <text:p>R</text:p>
          </table:table-cell>
          <table:table-cell office:value-type="string" table:style-name="firstrow-headrow-left-top-">
            <text:p>G</text:p>
          </table:table-cell>
          <table:table-cell office:value-type="string" table:style-name="firstrow-headrow-left-top-">
            <text:p>B</text:p>
          </table:table-cell>
        </table:table-row>
        <table:table-row table:style-name="ro1">
          <table:table-cell office:value-type="string" table:style-name="first-left-top-">
            <text:p>Red</text:p>
          </table:table-cell>
          <table:table-cell office:value-type="float" table:style-name="right-top-n-" office:value="217"/>
          <table:table-cell office:value-type="float" table:style-name="right-top-n-" office:value="3"/>
          <table:table-cell office:value-type="float" table:style-name="right-top-n-" office:value="39"/>
        </table:table-row>
        <table:table-row table:style-name="ro1">
          <table:table-cell office:value-type="string" table:style-name="first-left-top-">
            <text:p>Blue</text:p>
          </table:table-cell>
          <table:table-cell office:value-type="float" table:style-name="right-top-n-" office:value="0"/>
          <table:table-cell office:value-type="float" table:style-name="right-top-n-" office:value="56"/>
          <table:table-cell office:value-type="float" table:style-name="right-top-n-" office:value="113"/>
        </table:table-row>
        <table:table-row table:style-name="ro1">
          <table:table-cell office:value-type="string" table:style-name="first-left-top-">
            <text:p>Mid-dark grey</text:p>
          </table:table-cell>
          <table:table-cell office:value-type="float" table:style-name="right-top-n-" office:value="135"/>
          <table:table-cell office:value-type="float" table:style-name="right-top-n-" office:value="135"/>
          <table:table-cell office:value-type="float" table:style-name="right-top-n-" office:value="135"/>
        </table:table-row>
        <table:table-row table:style-name="ro1">
          <table:table-cell office:value-type="string" table:style-name="lastrow-first-left-top-">
            <text:p>Green</text:p>
          </table:table-cell>
          <table:table-cell office:value-type="float" table:style-name="lastrow-right-top-n-" office:value="139"/>
          <table:table-cell office:value-type="float" table:style-name="lastrow-right-top-n-" office:value="182"/>
          <table:table-cell office:value-type="float" table:style-name="lastrow-right-top-n-" office:value="1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0T02:32:51Z</meta:creation-date>
    <dc:creator>Public</dc:creator>
    <dc:title>Brand Identity - SMP</dc:title>
    <dc:language>en-gb</dc:language>
  </office:meta>
</office:document-meta>
</file>